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text-position="super 63.6%"/>
    </style:style>
    <style:style style:name="P4" style:parent-style-name="Normal" style:family="paragraph">
      <style:paragraph-properties fo:text-align="center"/>
    </style:style>
    <style:style style:name="P5" style:parent-style-name="ListParagraph" style:list-style-name="LFO1" style:family="paragraph"/>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ListParagraph" style:list-style-name="LFO1" style:family="paragraph"/>
    <style:style style:name="T9" style:parent-style-name="DefaultParagraphFont" style:family="text">
      <style:text-properties style:font-name-complex="Calibri" fo:font-weight="bold" style:font-weight-asian="bold"/>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fo:color="#000000"/>
    </style:style>
    <style:style style:name="T14" style:parent-style-name="DefaultParagraphFont" style:family="text">
      <style:text-properties style:font-name-complex="Calibri" fo:color="#000000"/>
    </style:style>
    <style:style style:name="T15" style:parent-style-name="apple-converted-space" style:family="text">
      <style:text-properties style:font-name-complex="Calibri" fo:color="#000000"/>
    </style:style>
    <style:style style:name="T16" style:parent-style-name="DefaultParagraphFont" style:family="text">
      <style:text-properties style:font-name-complex="Calibri" fo:color="#000000"/>
    </style:style>
    <style:style style:name="T17" style:parent-style-name="DefaultParagraphFont" style:family="text">
      <style:text-properties style:font-name-complex="Calibri" fo:color="#000000"/>
    </style:style>
    <style:style style:name="T18" style:parent-style-name="apple-converted-space" style:family="text">
      <style:text-properties style:font-name-complex="Calibri" fo:color="#000000"/>
    </style:style>
    <style:style style:name="T19" style:parent-style-name="DefaultParagraphFont" style:family="text">
      <style:text-properties style:font-name-complex="Calibri" fo:color="#000000"/>
    </style:style>
    <style:style style:name="T20" style:parent-style-name="DefaultParagraphFont" style:family="text">
      <style:text-properties style:font-name-complex="Calibri" fo:color="#000000"/>
    </style:style>
    <style:style style:name="T21" style:parent-style-name="apple-converted-space" style:family="text">
      <style:text-properties style:font-name-complex="Calibri" fo:color="#000000"/>
    </style:style>
    <style:style style:name="T22" style:parent-style-name="DefaultParagraphFont" style:family="text">
      <style:text-properties style:font-name-complex="Calibri" fo:color="#000000"/>
    </style:style>
    <style:style style:name="T23" style:parent-style-name="DefaultParagraphFont" style:family="text">
      <style:text-properties style:font-name-complex="Calibri" fo:color="#000000"/>
    </style:style>
    <style:style style:name="T24" style:parent-style-name="apple-converted-space" style:family="text">
      <style:text-properties style:font-name-complex="Calibri" fo:color="#000000"/>
    </style:style>
    <style:style style:name="T25" style:parent-style-name="DefaultParagraphFont" style:family="text">
      <style:text-properties style:font-name-complex="Calibri" fo:color="#000000"/>
    </style:style>
    <style:style style:name="T26" style:parent-style-name="apple-converted-space" style:family="text">
      <style:text-properties style:font-name-complex="Calibri" fo:color="#000000"/>
    </style:style>
    <style:style style:name="P27" style:parent-style-name="ListParagraph" style:list-style-name="LFO1" style:family="paragraph"/>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text-position="super 63.6%"/>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fo:font-style="italic" style:font-style-asian="italic"/>
    </style:style>
    <style:style style:name="T33" style:parent-style-name="DefaultParagraphFont" style:family="text">
      <style:text-properties style:font-name-complex="Calibri" fo:font-style="italic" style:font-style-asian="italic"/>
    </style:style>
    <style:style style:name="T34" style:parent-style-name="DefaultParagraphFont" style:family="text">
      <style:text-properties style:font-name-complex="Calibri"/>
    </style:style>
    <style:style style:name="P35" style:parent-style-name="ListParagraph" style:list-style-name="LFO1" style:family="paragraph"/>
    <style:style style:name="T36" style:parent-style-name="DefaultParagraphFont" style:family="text">
      <style:text-properties fo:font-weight="bold" style:font-weight-asian="bold"/>
    </style:style>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1" style:family="paragraph"/>
    <style:style style:name="T41" style:parent-style-name="DefaultParagraphFont" style:family="text">
      <style:text-properties fo:font-weight="bold" style:font-weight-asian="bold"/>
    </style:style>
    <style:style style:name="P42" style:parent-style-name="ListParagraph" style:list-style-name="LFO1" style:family="paragraph"/>
    <style:style style:name="T43" style:parent-style-name="DefaultParagraphFont" style:family="text">
      <style:text-properties fo:font-weight="bold" style:font-weight-asian="bold"/>
    </style:style>
    <style:style style:name="P44" style:parent-style-name="ListParagraph" style:list-style-name="LFO4" style:family="paragraph"/>
    <style:style style:name="P45" style:parent-style-name="ListParagraph" style:list-style-name="LFO4" style:family="paragraph"/>
    <style:style style:name="P46" style:parent-style-name="ListParagraph" style:list-style-name="LFO1" style:family="paragraph"/>
    <style:style style:name="T47" style:parent-style-name="DefaultParagraphFont" style:family="text">
      <style:text-properties fo:font-weight="bold" style:font-weight-asian="bold"/>
    </style:style>
    <style:style style:name="P48" style:parent-style-name="ListParagraph" style:list-style-name="LFO1" style:family="paragraph"/>
    <style:style style:name="T49" style:parent-style-name="DefaultParagraphFont" style:family="text">
      <style:text-properties fo:font-weight="bold" style:font-weight-asian="bold"/>
    </style:style>
    <style:style style:name="P50" style:parent-style-name="ListParagraph" style:list-style-name="LFO1" style:family="paragraph"/>
    <style:style style:name="P51" style:parent-style-name="ListParagraph" style:list-style-name="LFO1" style:family="paragraph">
      <style:text-properties fo:font-weight="bold" style:font-weight-asian="bold"/>
    </style:style>
    <style:style style:name="P52" style:parent-style-name="ListParagraph" style:list-style-name="LFO5" style:family="paragraph">
      <style:paragraph-properties fo:line-height="100%"/>
    </style:style>
    <style:style style:name="P53" style:parent-style-name="ListParagraph" style:list-style-name="LFO5" style:family="paragraph">
      <style:paragraph-properties fo:line-height="100%"/>
    </style:style>
    <style:style style:name="P54" style:parent-style-name="ListParagraph" style:list-style-name="LFO5" style:family="paragraph">
      <style:paragraph-properties fo:line-height="100%"/>
    </style:style>
    <style:style style:name="P55" style:parent-style-name="ListParagraph" style:list-style-name="LFO5" style:family="paragraph">
      <style:paragraph-properties fo:line-height="100%"/>
    </style:style>
    <style:style style:name="P56" style:parent-style-name="ListParagraph" style:list-style-name="LFO1" style:family="paragraph">
      <style:paragraph-properties fo:line-height="1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ListParagraph" style:list-style-name="LFO7" style:family="paragraph">
      <style:paragraph-properties fo:line-height="100%"/>
    </style:style>
    <style:style style:name="P60" style:parent-style-name="ListParagraph" style:list-style-name="LFO7" style:family="paragraph">
      <style:paragraph-properties fo:line-height="100%"/>
    </style:style>
    <style:style style:name="P61" style:parent-style-name="ListParagraph" style:list-style-name="LFO7" style:family="paragraph">
      <style:paragraph-properties fo:line-height="100%"/>
    </style:style>
    <style:style style:name="P62" style:parent-style-name="ListParagraph" style:list-style-name="LFO7" style:family="paragraph">
      <style:paragraph-properties fo:line-height="100%"/>
    </style:style>
    <style:style style:name="P63" style:parent-style-name="ListParagraph" style:list-style-name="LFO7" style:family="paragraph">
      <style:paragraph-properties fo:line-height="100%"/>
    </style:style>
    <style:style style:name="P64" style:parent-style-name="ListParagraph" style:list-style-name="LFO1" style:family="paragraph">
      <style:paragraph-properties fo:text-align="justify" fo:line-height="10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ListParagraph" style:list-style-name="LFO10" style:family="paragraph">
      <style:paragraph-properties fo:text-align="justify" fo:line-height="100%"/>
    </style:style>
    <style:style style:name="P68" style:parent-style-name="ListParagraph" style:list-style-name="LFO10" style:family="paragraph">
      <style:paragraph-properties fo:text-align="justify" fo:line-height="100%"/>
    </style:style>
    <style:style style:name="P69" style:parent-style-name="ListParagraph" style:list-style-name="LFO10" style:family="paragraph">
      <style:paragraph-properties fo:text-align="justify" fo:line-height="100%"/>
    </style:style>
    <style:style style:name="P70" style:parent-style-name="ListParagraph" style:list-style-name="LFO10" style:family="paragraph">
      <style:paragraph-properties fo:text-align="justify" fo:line-height="100%"/>
    </style:style>
    <style:style style:name="P71" style:parent-style-name="ListParagraph" style:list-style-name="LFO10" style:family="paragraph">
      <style:paragraph-properties fo:text-align="justify" fo:line-height="100%"/>
    </style:style>
    <style:style style:name="P72" style:parent-style-name="ListParagraph" style:list-style-name="LFO10" style:family="paragraph">
      <style:paragraph-properties fo:text-align="justify" fo:line-height="100%"/>
    </style:style>
    <style:style style:name="P73" style:parent-style-name="ListParagraph" style:family="paragraph">
      <style:paragraph-properties fo:text-align="justify" fo:line-height="100%" fo:margin-left="1in">
        <style:tab-stops/>
      </style:paragraph-properties>
    </style:style>
    <style:style style:name="P74" style:parent-style-name="ListParagraph" style:list-style-name="LFO1" style:family="paragraph">
      <style:paragraph-properties fo:text-align="justify" fo:line-height="100%"/>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3.6%"/>
    </style:style>
  </office:automatic-styles>
  <office:body>
    <office:text text:use-soft-page-breaks="true">
      <text:p text:style-name="P1">Lochgilphead Community Council</text:p>
      <text:p text:style-name="P2">Minutes of Monday 14<text:span text:style-name="T3">th</text:span><text:s/>November 2016</text:p>
      <text:p text:style-name="P4"/>
      <text:list text:style-name="LFO1" text:continue-numbering="true">
        <text:list-item>
          <text:p text:style-name="P5"><text:span text:style-name="T6">Attending<text:s/></text:span>– Andy Buntin, Betty Rhodick (minutes), Donald Mochrie, Robert Millar, John Fisher, Ian Liddell, <text:s/>Avril Stewart, Brian MacLennan, Charles Edmonds, Liz MacLean, Sarah Watson, Rachel Carruthers (Argyllshire Advertiser), <text:s/>Cllr Donnie MacMillan, Cllr Dougie Philand and Martin Balkean( Police Scotland).</text:p>
        </text:list-item>
      </text:list>
      <text:p text:style-name="ListParagraph"><text:span text:style-name="T7">Apologies<text:s/></text:span>– Helen Rhodick and Norma MacLennan.</text:p>
      <text:list text:style-name="LFO1" text:continue-numbering="true">
        <text:list-item>
          <text:p text:style-name="P8"><text:span text:style-name="T9">Police Report</text:span><text:span text:style-name="T10"><text:s/></text:span><text:span text:style-name="T11">–</text:span><text:span text:style-name="T12"><text:s/></text:span><text:span text:style-name="T13">October</text:span><text:span text:style-name="T14"><text:s/>-</text:span><text:span text:style-name="T15"> </text:span><text:span text:style-name="T16">16 Crimes</text:span><text:span text:style-name="T17">,</text:span><text:span text:style-name="T18"> </text:span><text:span text:style-name="T19">8 detected</text:span><text:span text:style-name="T20">,</text:span><text:span text:style-name="T21"> </text:span><text:span text:style-name="T22">7 RT offences</text:span><text:span text:style-name="T23">,</text:span><text:span text:style-name="T24"> </text:span><text:span text:style-name="T25">105 incidents</text:span><text:span text:style-name="T26">. <text:s text:c="16"/>Martin urged the members and public to take part in the current consultation. There are to be more surgeries in the local police stations. Rural Watch- there are regular updates on Facebook. A question was asked regarding the spate of burglaries, as to prosecutions etc. martin will try to find out for the next meeting. The closure of local Police Station was discussed and it became clear that, like all public services, economic decisions will be made, but not at the expense of public safety.</text:span></text:p>
        </text:list-item>
        <text:list-item>
          <text:p text:style-name="P27"><text:span text:style-name="T28">Minutes of 10</text:span><text:span text:style-name="T29">th</text:span><text:span text:style-name="T30"><text:s/>October 2016</text:span><text:span text:style-name="T31"><text:s/>– Subject to amendments of<text:s/></text:span><text:span text:style-name="T32">a) Graham the dog warden to be asked if and where “bins and bags” for dog mess can be purchased and b) An Electric car for use by disabled and mobility challenged people to be looked at and consultation with various group to be at heart of decision re same</text:span><text:span text:style-name="T33">,<text:s/></text:span><text:span text:style-name="T34">were proposed as correct by Ian Liddell and seconded by John Fisher</text:span></text:p>
        </text:list-item>
        <text:list-item>
          <text:p text:style-name="P35"><text:span text:style-name="T36">Matters Arising</text:span><text:s/>–<text:s/></text:p>
        </text:list-item>
      </text:list>
      <text:list text:style-name="LFO2" text:continue-numbering="true">
        <text:list-item>
          <text:p text:style-name="P37">Andy has been in discussion with Fergus Murray and Anna Watkins of Argyll &amp; Bute Council re the regeneration project, the playpark at the Front Green was the main topic and plans were looked at.</text:p>
        </text:list-item>
        <text:list-item>
          <text:p text:style-name="P38">Andy stressed that all members and public should, when possible, take part in all consultations. People can have their say and influence decisions made.</text:p>
        </text:list-item>
        <text:list-item>
          <text:p text:style-name="P39">The regeneration Fund of £3million will be looking at matched funding and more, this will mean the £3million may be worth £6million and more.</text:p>
        </text:list-item>
      </text:list>
      <text:list text:style-name="LFO1" text:continue-numbering="true">
        <text:list-item>
          <text:p text:style-name="P40"><text:span text:style-name="T41">Treasurers Report</text:span><text:s/>– Balance of £1433.87, the current room hire is £14 and the wreath for Remembrance Day cost £31.50.<text:s/>The 2017 festival was discussed. There has still been no reply from West Lochfyne CC and Dunadd CC with copies of their bank accounts, this is needed to release the funds for payment of bills re the A’Chruach consultation.<text:s/><text:s/>Andy will again chase this up as it makes Lochgilphead CC seem unprofessional.</text:p>
        </text:list-item>
        <text:list-item>
          <text:p text:style-name="P42"><text:span text:style-name="T43">Wind Farm Updates</text:span><text:s/>–</text:p>
        </text:list-item>
      </text:list>
      <text:list text:style-name="LFO4" text:continue-numbering="true">
        <text:list-item>
          <text:p text:style-name="P44">A’Chruach panel has met and the first round of grants have been allocated. Foundation Scotland will send out posters and application forms for the next round of submissions from local organisations.<text:s/></text:p>
        </text:list-item>
        <text:list-item>
          <text:p text:style-name="P45">Brenfield – Planning application in for New Year and there will be a share of community benefit (£5k per mw) with more CCs being eligible to apply. EDF will look at money distribution themselves.</text:p>
        </text:list-item>
      </text:list>
      <text:list text:style-name="LFO1" text:continue-numbering="true">
        <text:list-item>
          <text:p text:style-name="P46"><text:span text:style-name="T47">Community Planning Partnership</text:span><text:s/>–<text:s/>MAKI and MAP minutes discussions and report on Single Outcome Agreements with Argyll &amp; Bute Council. Community involvement is important re the Council budgets etc. Tools available to help with community planning are available to help local areas prosper. This has worked extremely well in Jura re new housing, all services were involved in bringing about a successful conclusion. These projects are now moving forward.</text:p>
        </text:list-item>
        <text:list-item>
          <text:p text:style-name="P48"><text:span text:style-name="T49">MAI<text:s/></text:span>– “The Way Forward” – Legal documents have been drawn up, constitution agreed and a requests or trustees was offered to all CCs. This means that if community benefit money becomes available then the trust will be ready to go. Members were asked to<text:s/>think about<text:s/>putting a name forward to represent the LCC.</text:p>
        </text:list-item>
        <text:list-item>
          <text:p text:style-name="P50">Regeneration Project- <text:s/>There have been<text:s/>42 projects, which will be whittled down to a more manageable number and Argyll &amp; Bute Council employees are looking at the best use of monies and match funding for same.<text:s/></text:p>
        </text:list-item>
        <text:list-item>
          <text:p text:style-name="P51">Correspondence –</text:p>
        </text:list-item>
      </text:list>
      <text:list text:style-name="LFO5" text:continue-numbering="true">
        <text:list-item>
          <text:p text:style-name="P52">James Simpson sent a letter of resignation from the LCC. He felt he had done his bit” Members were asked to look for more members to join the committee.</text:p>
        </text:list-item>
        <text:list-item>
          <text:p text:style-name="P53">Lynsey Innes (A&amp;BC) wrote with Thanks for help during the Remembrance Parade.</text:p>
        </text:list-item>
        <text:list-item>
          <text:p text:style-name="P54">Police Scotland asked that we be vigilant with dogs attacking livestock.</text:p>
        </text:list-item>
        <text:list-item>
          <text:p text:style-name="P55">BT consultation regarding removal of phone boxes.</text:p>
        </text:list-item>
      </text:list>
      <text:list text:style-name="LFO1" text:continue-numbering="true">
        <text:list-item>
          <text:p text:style-name="P56"><text:s/><text:span text:style-name="T57">Argyll &amp; Bute Council Update<text:s/></text:span><text:span text:style-name="T58">–</text:span></text:p>
        </text:list-item>
      </text:list>
      <text:list text:style-name="LFO7" text:continue-numbering="true">
        <text:list-item>
          <text:p text:style-name="P59">The parking in Lochgilphead is to stay as it is.</text:p>
        </text:list-item>
        <text:list-item>
          <text:p text:style-name="P60">Currently working on 2017 budget.</text:p>
        </text:list-item>
        <text:list-item>
          <text:p text:style-name="P61">Planning department busy with site visits to Tiree and Islay</text:p>
        </text:list-item>
        <text:list-item>
          <text:p text:style-name="P62">IJB – Health and Social care partnership, are looking at savings for delivery of services.</text:p>
        </text:list-item>
        <text:list-item>
          <text:p text:style-name="P63">Boundary Commission - Public Consultation re Argyll &amp; Bute.</text:p>
        </text:list-item>
      </text:list>
      <text:list text:style-name="LFO1" text:continue-numbering="true">
        <text:list-item>
          <text:p text:style-name="P64"><text:span text:style-name="T65">AOCB</text:span><text:s/>-<text:span text:style-name="T66"><text:s text:c="2"/></text:span></text:p>
        </text:list-item>
      </text:list>
      <text:list text:style-name="LFO10" text:continue-numbering="true">
        <text:list-item>
          <text:p text:style-name="P67">The Lochgilphead Poppy Collection - +£1500</text:p>
        </text:list-item>
        <text:list-item>
          <text:p text:style-name="P68">Xmas Lights – It seems that private contractors are being used for the erection of these. Betty to write to A&amp;BC re same.</text:p>
        </text:list-item>
        <text:list-item>
          <text:p text:style-name="P69">MAYDS – are currently running a shoe box appeal for<text:s/>‘Soldiers off The Street’. Thermal hat gloves and socks, toiletries and soups and noodles would be much appreciated.</text:p>
        </text:list-item>
        <text:list-item>
          <text:p text:style-name="P70">MACPool – will be at December meeting re consultation regarding improvements and costs of same.</text:p>
        </text:list-item>
        <text:list-item>
          <text:p text:style-name="P71">A question was raised as to rumour of a charge on the Canal towpath, this was felt it would not be feasible.</text:p>
        </text:list-item>
        <text:list-item>
          <text:p text:style-name="P72">It was said that the path to the cemetery had a locked gate. This may have occurred if the person took a wrong turning as the path is never locked.</text:p>
        </text:list-item>
      </text:list>
      <text:p text:style-name="P73"/>
      <text:list text:style-name="LFO1" text:continue-numbering="true">
        <text:list-item>
          <text:p text:style-name="P74"><text:s/><text:span text:style-name="T75">DONM</text:span>- Monday 12<text:span text:style-name="T76">th</text:span><text:s/>December at 7pm in Community Cent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Rhodick</meta:initial-creator>
    <dc:creator>Elizabeth Rhodick</dc:creator>
    <meta:creation-date>2016-12-01T13:01:00Z</meta:creation-date>
    <dc:date>2016-12-01T14:43:00Z</dc:date>
    <meta:template xlink:href="Normal.dotm" xlink:type="simple"/>
    <meta:editing-cycles>7</meta:editing-cycles>
    <meta:editing-duration>PT6120S</meta:editing-duration>
    <meta:document-statistic meta:page-count="2" meta:paragraph-count="10" meta:word-count="771" meta:character-count="5158" meta:row-count="36" meta:non-whitespace-character-count="4397"/>
  </office:meta>
</office:document-meta>
</file>